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officeooo:paragraph-rsid="000ba77d"/>
    </style:style>
    <style:style style:name="P3" style:family="paragraph" style:parent-style-name="Standard">
      <style:paragraph-properties fo:line-height="150%"/>
      <style:text-properties style:font-name="Arial" officeooo:paragraph-rsid="000be5c6"/>
    </style:style>
    <style:style style:name="P4" style:family="paragraph" style:parent-style-name="Standard">
      <style:paragraph-properties fo:line-height="150%"/>
      <style:text-properties style:font-name="Arial" officeooo:rsid="00113da8" officeooo:paragraph-rsid="00113da8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84660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 style:language-asian="pl" style:country-asian="PL" style:language-complex="ar" style:country-complex="SA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officeooo:rsid="00084660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style:font-name="Arial" fo:font-style="normal" officeooo:rsid="00084660" style:font-style-asian="normal" style:font-style-complex="normal"/>
    </style:style>
    <style:style style:name="T7" style:family="text">
      <style:text-properties style:font-name="Arial" fo:font-style="normal" officeooo:rsid="000fe771" style:font-style-asian="normal" style:font-style-complex="normal"/>
    </style:style>
    <style:style style:name="T8" style:family="text">
      <style:text-properties style:font-name="Arial" officeooo:rsid="000fe771"/>
    </style:style>
    <style:style style:name="T9" style:family="text">
      <style:text-properties officeooo:rsid="000ba77d"/>
    </style:style>
    <style:style style:name="T10" style:family="text">
      <style:text-properties officeooo:rsid="000be5c6"/>
    </style:style>
    <style:style style:name="T11" style:family="text">
      <style:text-properties officeooo:rsid="000de993"/>
    </style:style>
    <style:style style:name="T12" style:family="text">
      <style:text-properties officeooo:rsid="000fe77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wa sygnalizacja pożarowa w Rościszowie</text:p>
      <text:p text:style-name="P1"/>
      <text:p text:style-name="P2">Spółka Sanatoria Dolnośląskie zajmuje się działalnością opiekuńczą, leczniczą i uzdrowiskową. Prowadzimy ją w obiektach, które wymagają stałej troski i zaangażowania w należyte utrzymanie ich świetności. <text:span text:style-name="T9">Na liście tej szczególne miejsce zajmuje, wpisany do rejestru zabytków, budynek Specjalistycznego Szpitala Chorób Płuc w Rościszowie.</text:span></text:p>
      <text:p text:style-name="P3"><text:span text:style-name="T10">Właśnie tam zainstalowaliśmy i oddaliśmy do użytku system sygnalizacji pożarowej.</text:span></text:p>
      <text:p text:style-name="P3"/>
      <text:p text:style-name="P3"><text:span text:style-name="T10">Inwestycja</text:span> pochłonęła ponad 360 tysięcy złotych. O <text:span text:style-name="T10">jej </text:span>skali świadczą cho<text:span text:style-name="T10">ć</text:span>by niektóre liczby. Zamontowano m.in.: 294 optyczne czujki pożarowe dymu, 18 czujek bezprzewodowych, 9 czujek nadmiarowo-różnicowych temperatury, 30 ręcznych ostrzegaczy pożaru, 20 sygnalizatorów akustycznych, a do tego wiele elektronicznych urządzeń sterujących całym systemem. Wykonano pół kilometra bruzd w ścianach i położono łącznie prawie 5 kilometrów różnego rodzaju przewodów. Wszyto po to by <text:span text:style-name="T11">zabytkowy </text:span>obiekt <text:span text:style-name="T11">był </text:span><text:span text:style-name="T10">należycie monitorowany,</text:span> <text:span text:style-name="T10">a</text:span> znajdujący się w nim ludzie mogli czuć się bezpiecznie. <text:span text:style-name="T12">Dzięki inwestycji zrobiliśmy kolejny krok w zakresie spełniania wymogów bezpieczeństwa przeciwpożarowego.</text:span></text:p>
      <text:p text:style-name="P1"/>
      <text:p text:style-name="P5"><text:span text:style-name="Strong_20_Emphasis"><text:span text:style-name="T3">Budynek Specjalistycznego Szpitala Chorób Płuc w Rościszowie</text:span></text:span><text:span text:style-name="T3"> </text:span><text:span text:style-name="T1">został zbudowany w 1898 roku. Całość nosi cechy architektury eklektyczno – secesyjnej z licznymi elementami zdobniczymi nawiązującymi do modnego na przełomie stuleci „stylu kurortowego”. Wokół znajduje się park leśny. W 1960 roku </text:span><text:span text:style-name="T2">obiekt</text:span><text:span text:style-name="T1"> zaczął działać jako </text:span><text:span text:style-name="T8">s</text:span><text:span text:style-name="T1">anatorium przeciwgruźlicze. </text:span><text:span text:style-name="T2">Obecnie dawne sanatorium funkcjonuje jako</text:span><text:span text:style-name="T1"> Specjalistyczny Szpital Chorób Płuc z oddziałami: Chorób Płuc, Medycyny Paliatywnej i Zakładem Opiekuńczo – Leczniczym.</text:span></text:p>
      <text:p text:style-name="P5"><text:span text:style-name="T1"/></text:p>
      <text:p text:style-name="P6"><text:span text:style-name="T4">Na wykonanie inwestycji </text:span><text:span text:style-name="T8">Spółka </text:span><text:span text:style-name="T4">uzyska</text:span><text:span text:style-name="T8">ła</text:span><text:span text:style-name="T4"> dofinansowanie z Urzędu Marszałkowskiego Województwa Dolnośląskiego w kwocie 142 000 zł oraz z </text:span><text:span text:style-name="Emphasis"><text:span text:style-name="T5">Ministerstw</text:span></text:span><text:span text:style-name="Emphasis"><text:span text:style-name="T6">a</text:span></text:span><text:span text:style-name="Emphasis"><text:span text:style-name="T5"> Kultury i Dziedzictwa Narodowego</text:span></text:span><text:span text:style-name="T5"> – </text:span><text:span text:style-name="T6">90 000 zł. </text:span><text:span text:style-name="T7">Pozostała kwota to środki własne Spółk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5T15:26:52.895000000</dc:date>
    <meta:editing-duration>PT37M19S</meta:editing-duration>
    <meta:editing-cycles>7</meta:editing-cycles>
    <meta:generator>LibreOffice/7.1.3.2$Windows_X86_64 LibreOffice_project/47f78053abe362b9384784d31a6e56f8511eb1c1</meta:generator>
    <meta:print-date>2022-08-05T14:43:52.607000000</meta:print-date>
    <meta:document-statistic meta:table-count="0" meta:image-count="0" meta:object-count="0" meta:page-count="1" meta:paragraph-count="6" meta:word-count="240" meta:character-count="1884" meta:non-whitespace-character-count="1646"/>
  </office:meta>
</office:document-meta>
</file>